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8333in"/>
    </style:style>
    <style:style style:name="T2" style:parent-style-name="預設段落字型" style:family="text">
      <style:text-properties style:font-name="標楷體" style:font-name-asian="標楷體" fo:letter-spacing="0.7625in" style:letter-kerning="false" fo:font-size="50pt" style:font-size-asian="50pt" style:font-size-complex="50pt"/>
    </style:style>
    <style:style style:name="T3" style:parent-style-name="預設段落字型" style:family="text">
      <style:text-properties style:font-name="標楷體" style:font-name-asian="標楷體" style:letter-kerning="false" fo:font-size="50pt" style:font-size-asian="50pt" style:font-size-complex="50pt"/>
    </style:style>
    <style:style style:name="P4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line-height="0.4166in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166in" fo:text-indent="0.6944in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4166in" fo:text-indent="0.6944in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fo:text-align="start" fo:line-height="0.3055in"/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paragraph-properties fo:text-align="start" fo:line-height="0.3055in"/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paragraph-properties fo:text-align="start" fo:line-height="0.3055in"/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paragraph-properties fo:text-align="start" fo:line-height="0.3055in"/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paragraph-properties fo:text-align="start" fo:line-height="0.3055in"/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paragraph-properties fo:text-align="start" fo:line-height="0.3055in"/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paragraph-properties fo:text-align="start" fo:line-height="0.3055in"/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paragraph-properties fo:text-align="start" fo:line-height="0.3055in"/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fo:text-align="end" fo:line-height="0.3055in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</office:automatic-styles>
  <office:body>
    <office:text text:use-soft-page-breaks="true">
      <text:p text:style-name="P1"><text:span text:style-name="T2">領</text:span><text:span text:style-name="T3">據</text:span></text:p>
      <text:p text:style-name="P4">茲領到高雄市立社會教育館退還第39期教育推廣班-</text:p>
      <text:p text:style-name="P5"><text:span text:style-name="T6"><text:s text:c="13"/></text:span><text:span text:style-name="T7"><text:s text:c="6"/></text:span><text:span text:style-name="T8">班報名費新台幣壹仟伍佰元整</text:span></text:p>
      <text:p text:style-name="P9">惟不克前往領取，茲提供下列本人銀行帳號以供轉帳，等此切結，如有不實，願負一切責任。</text:p>
      <text:p text:style-name="P10"/>
      <text:p text:style-name="P11">(＊請擇一銀行填寫帳號，戶名必須為報名者本人)</text:p>
      <text:p text:style-name="P12"><text:span text:style-name="T13">□高雄</text:span><text:span text:style-name="T14">銀行帳號：</text:span><text:span text:style-name="T15"><text:s text:c="23"/></text:span></text:p>
      <text:p text:style-name="P16"><text:span text:style-name="T17">□土地銀行帳號：</text:span><text:span text:style-name="T18"><text:s text:c="23"/></text:span></text:p>
      <text:p text:style-name="P19"/>
      <text:p text:style-name="P20"/>
      <text:p text:style-name="P21">此據</text:p>
      <text:p text:style-name="P22"/>
      <text:p text:style-name="P23">立　據　人：</text:p>
      <text:p text:style-name="P24">身分證字號：</text:p>
      <text:p text:style-name="P25">聯 絡電 話：</text:p>
      <text:p text:style-name="P26">地　　　址：</text:p>
      <text:p text:style-name="P27"/>
      <text:p text:style-name="P28">中華民國99年 <text:s text:c="4"/>月 <text:s text:c="4"/>日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請用手寫簽名傳真至07</text:span><text:span text:style-name="T38">-</text:span><text:span text:style-name="T39">803205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據</dc:title>
    <dc:description/>
    <dc:subject/>
    <meta:initial-creator>user</meta:initial-creator>
    <dc:creator>ERIC</dc:creator>
    <meta:creation-date>2015-10-17T07:49:00Z</meta:creation-date>
    <dc:date>2015-10-17T07:49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