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</style:style>
    <style:style style:name="T2" style:parent-style-name="預設段落字型" style:family="text">
      <style:text-properties style:font-name="標楷體" style:font-name-asian="標楷體" fo:letter-spacing="0.3833in" style:text-scale="83%" style:letter-kerning="false" fo:font-size="40pt" style:font-size-asian="40pt" style:font-size-complex="40pt"/>
    </style:style>
    <style:style style:name="T3" style:parent-style-name="預設段落字型" style:family="text">
      <style:text-properties style:font-name="標楷體" style:font-name-asian="標楷體" style:text-scale="83%" style:letter-kerning="false" fo:font-size="40pt" style:font-size-asian="40pt" style:font-size-complex="4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margin-top="0.3333in" fo:line-height="0.8333in"/>
    </style:style>
    <style:style style:name="T26" style:parent-style-name="預設段落字型" style:family="text">
      <style:text-properties style:font-name="標楷體" style:font-name-asian="標楷體" fo:letter-spacing="0.3833in" style:letter-kerning="false" fo:font-size="40pt" style:font-size-asian="40pt" style:font-size-complex="40pt"/>
    </style:style>
    <style:style style:name="T27" style:parent-style-name="預設段落字型" style:family="text">
      <style:text-properties style:font-name="標楷體" style:font-name-asian="標楷體" fo:letter-spacing="0.3833in" style:text-scale="83%" style:letter-kerning="false" fo:font-size="40pt" style:font-size-asian="40pt" style:font-size-complex="40pt"/>
    </style:style>
    <style:style style:name="T28" style:parent-style-name="預設段落字型" style:family="text">
      <style:text-properties style:font-name="標楷體" style:font-name-asian="標楷體" style:text-scale="83%" style:letter-kerning="false" fo:font-size="40pt" style:font-size-asian="40pt" style:font-size-complex="40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line-height="0.3055in" fo:text-indent="0.6944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start" fo:line-height="0.2777in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切結</text:span><text:span text:style-name="T3">書</text:span></text:p>
      <text:p text:style-name="P4"><text:span text:style-name="T5">本人</text:span><text:span text:style-name="T6"><text:s text:c="12"/></text:span><text:span text:style-name="T7">報名高雄市社</text:span><text:span text:style-name="T8">會教育館第</text:span><text:span text:style-name="T9"><text:s text:c="4"/></text:span><text:span text:style-name="T10">期教育推廣班-</text:span><text:span text:style-name="T11"><text:s text:c="13"/></text:span><text:span text:style-name="T12"><text:s text:c="4"/></text:span><text:span text:style-name="T13">班</text:span><text:span text:style-name="T14">，因該班招生不足不開班，得持繳費收據申請退費，惟收據不慎遺失，茲為申請退費，等此切結，如有不實，願負一切責任。</text:span></text:p>
      <text:p text:style-name="P15"/>
      <text:p text:style-name="P16">此致</text:p>
      <text:p text:style-name="P17"/>
      <text:p text:style-name="P18">高雄市立社會教育館</text:p>
      <text:p text:style-name="P19"/>
      <text:p text:style-name="P20">切 <text:s/>結　人：<text:s text:c="13"/>身分證字號：</text:p>
      <text:p text:style-name="P21">聯 絡電 話：</text:p>
      <text:p text:style-name="P22">地　　　址：</text:p>
      <text:p text:style-name="P23"/>
      <text:p text:style-name="P24">中華民國<text:s text:c="4"/>年 <text:s text:c="4"/>月 <text:s text:c="4"/>日</text:p>
      <text:p text:style-name="P25"><text:span text:style-name="T26"><draw:connector draw:type="line" svg:x1="-0.73542in" svg:y1="0.25903in" svg:x2="7.51458in" svg:y2="0.25903in" draw:z-index="251657728" draw:id="id0" draw:style-name="a1" draw:name="Line 3" text:anchor-type="paragraph"><svg:title/><svg:desc/></draw:connector></text:span><text:span text:style-name="T27">切結</text:span><text:span text:style-name="T28">書</text:span></text:p>
      <text:p text:style-name="P29"><text:span text:style-name="T30">本人</text:span><text:span text:style-name="T31"><text:s text:c="12"/></text:span><text:span text:style-name="T32">報名高雄市社</text:span><text:span text:style-name="T33">會教育館第</text:span><text:span text:style-name="T34"><text:s text:c="4"/></text:span><text:span text:style-name="T35">期教育推廣班-</text:span><text:span text:style-name="T36"><text:s text:c="13"/></text:span><text:span text:style-name="T37"><text:s text:c="4"/></text:span><text:span text:style-name="T38">班</text:span><text:span text:style-name="T39">，因該班招生不足不開班，得持繳費收據申請退費，惟收據不慎遺失，茲為申請退費，等此切結，如有不實，願負一切責任。</text:span></text:p>
      <text:p text:style-name="P40"/>
      <text:p text:style-name="P41">此致</text:p>
      <text:p text:style-name="P42"/>
      <text:p text:style-name="P43">高雄市立社會教育館</text:p>
      <text:p text:style-name="P44"/>
      <text:p text:style-name="P45">切 <text:s/>結　人：<text:s text:c="13"/>身分證字號：</text:p>
      <text:p text:style-name="P46">聯 絡電 話：</text:p>
      <text:p text:style-name="P47">地　　　址：</text:p>
      <text:p text:style-name="P48"/>
      <text:p text:style-name="P49"><text:span text:style-name="T50">中華民國</text:span><text:span text:style-name="T51"><text:s text:c="3"/></text:span><text:span text:style-name="T5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user</meta:initial-creator>
    <dc:creator>ERIC</dc:creator>
    <meta:creation-date>2015-10-17T07:50:00Z</meta:creation-date>
    <dc:date>2015-10-17T07:50:00Z</dc:date>
    <meta:print-date>2009-09-23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