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title1" style:family="text"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.8194in"/>
    </style:style>
    <style:style style:name="TableColumn12" style:family="table-column">
      <style:table-column-properties style:column-width="1.7319in"/>
    </style:style>
    <style:style style:name="TableColumn13" style:family="table-column">
      <style:table-column-properties style:column-width="0.5597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2.043in"/>
    </style:style>
    <style:style style:name="Table10" style:family="table">
      <style:table-properties style:width="6.843in" fo:margin-left="0in" table:align="left"/>
    </style:style>
    <style:style style:name="TableRow16" style:family="table-row">
      <style:table-row-properties style:min-row-height="0.908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22" style:family="table-row">
      <style:table-row-properties style:min-row-height="0.385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9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33" style:family="table-row">
      <style:table-row-properties style:min-row-height="0.784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784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583in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letter-spacing="0.0125in" style:letter-kerning="false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8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59" style:family="table-row">
      <style:table-row-properties style:min-row-height="2.3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64" style:parent-style-name="內文" style:family="paragraph">
      <style:paragraph-properties fo:text-align="justify" fo:line-height="0.3333in" fo:text-indent="0.1111in"/>
      <style:text-properties style:font-name-asian="標楷體" fo:font-size="16pt" style:font-size-asian="16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ableRow67" style:family="table-row">
      <style:table-row-properties style:min-row-height="1.569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高雄市</text:span><text:span text:style-name="T3">立社</text:span><text:span text:style-name="T4">會</text:span><text:span text:style-name="T5">教</text:span><text:span text:style-name="T6">育</text:span><text:span text:style-name="T7">館外單位搭配活動宣傳 <text:s/></text:span><text:span text:style-name="T8">申請表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申請單位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電話：</text:p>
          </table:table-cell>
          <table:covered-table-cell/>
          <table:table-cell table:style-name="TableCell26" table:number-columns-spanned="2">
            <text:p text:style-name="P27">傳真：</text:p>
          </table:table-cell>
          <table:covered-table-cell/>
        </table:table-row>
        <table:table-row table:style-name="TableRow28">
          <table:table-cell table:style-name="TableCell29">
            <text:p text:style-name="P30">搭配活動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搭配活動日期</text:span></text:p>
          </table:table-cell>
          <table:table-cell table:style-name="TableCell37" table:number-columns-spanned="4">
            <text:p text:style-name="P38"><text:span text:style-name="T39"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宣傳方</text:span><text:span text:style-name="T44">式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宣傳</text:span><text:span text:style-name="T51">時間</text:span>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宣傳地點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謹請 <text:s text:c="2"/>准予同意申請</text:p>
            <text:p text:style-name="P62"/>
            <text:p text:style-name="P63"/>
            <text:p text:style-name="P64">申請人<text:s text:c="21"/>單位主管<text:s text:c="16"/></text:p>
            <text:p text:style-name="P65"><text:span text:style-name="T66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審核結果：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tle1" style:display-name="title1" style:family="text" style:parent-style-name="預設段落字型">
      <style:text-properties fo:font-weight="normal" style:font-weight-asian="normal" style:font-weight-complex="normal" fo:color="#583C07" fo:letter-spacing="0.010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ERIC</dc:creator>
    <meta:creation-date>2015-10-17T07:36:00Z</meta:creation-date>
    <dc:date>2015-10-17T07:36:00Z</dc:date>
    <meta:print-date>2009-12-18T01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